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95испр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8001:34179</text:p>
          </table:table-cell>
          <table:covered-table-cell/>
          <table:table-cell office:value-type="float" office:value="20710675.68" table:style-name="ce20">
            <text:p>20710675,6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8001:34180</text:p>
          </table:table-cell>
          <table:covered-table-cell/>
          <table:table-cell office:value-type="float" office:value="94970268" table:style-name="ce22">
            <text:p>94970268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0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4BE34AA8F96138D96C787466840CEEAE67008DE4C8C9A5DDA116B2665416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5T09:38:34Z</meta:creation-date>
    <dc:date>2022-09-15T09:38:34Z</dc:date>
  </office:meta>
</office:document-meta>
</file>